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#5983b0"/>
    </style:style>
    <style:style style:name="ce4" style:family="table-cell" style:parent-style-name="Default">
      <style:table-cell-properties fo:background-color="#f10d0c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2767"/>
      </table:calculation-settings>
      <table:table table:name="Лист1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=</text:p>
          </table:table-cell>
          <table:table-cell table:style-name="ce3" office:value-type="float" office:value="9.81" calcext:value-type="float">
            <text:p>9,8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e=</text:p>
          </table:table-cell>
          <table:table-cell table:style-name="ce3" office:value-type="float" office:value="2.71828" calcext:value-type="float">
            <text:p>2,71828</text:p>
          </table:table-cell>
          <table:table-cell/>
          <table:table-cell office:value-type="string" calcext:value-type="string">
            <text:p>Vхс=I*Ln((Mкон+Мт)/Мкон)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Hперегей=</text:p>
          </table:table-cell>
          <table:table-cell table:style-name="ce1" office:value-type="float" office:value="40000" calcext:value-type="float">
            <text:p>40000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Hпассивн.уч.=</text:p>
          </table:table-cell>
          <table:table-cell table:formula="of:=[.H5]-[.K10]" office:value-type="float" office:value="17846.5715216181" calcext:value-type="float">
            <text:p>17846,5715216181</text:p>
          </table:table-cell>
          <table:table-cell office:value-type="string" calcext:value-type="string">
            <text:p>м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Vверт.наб=</text:p>
          </table:table-cell>
          <table:table-cell office:value-type="string" calcext:value-type="string">
            <text:p>sqrt(2*Hпассивн.уч./g)=</text:p>
          </table:table-cell>
          <table:table-cell/>
          <table:table-cell table:formula="of:=(2*[.K5]*[.E2])^0.5" office:value-type="float" office:value="551.479652123712" calcext:value-type="float">
            <text:p>551,479652123712</text:p>
          </table:table-cell>
          <table:table-cell office:value-type="string" calcext:value-type="string">
            <text:p>м/с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зависимость УИ от высоты</text:p>
          </table:table-cell>
          <table:table-cell table:number-columns-repeated="6"/>
          <table:table-cell office:value-type="string" calcext:value-type="string">
            <text:p>Vверт.=</text:p>
          </table:table-cell>
          <table:table-cell table:formula="of:=[.J6]+[.K9]*[.E2]" office:value-type="float" office:value="1210.75976462966" calcext:value-type="float">
            <text:p>1210,75976462966</text:p>
          </table:table-cell>
          <table:table-cell office:value-type="string" calcext:value-type="string">
            <text:p>м/с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высота, м</text:p>
          </table:table-cell>
          <table:table-cell office:value-type="string" calcext:value-type="string">
            <text:p>УИ, с</text:p>
          </table:table-cell>
          <table:table-cell office:value-type="string" calcext:value-type="string">
            <text:p>УИ, м/с</text:p>
          </table:table-cell>
          <table:table-cell table:number-columns-repeated="2"/>
          <table:table-cell office:value-type="string" calcext:value-type="string">
            <text:p>(Мкон+Мт)/Мкон=е^(Vхс/I)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formula="of:=[.C9]*[.E2]" office:value-type="float" office:value="3266.73" calcext:value-type="float">
            <text:p>3266,73</text:p>
          </table:table-cell>
          <table:table-cell table:number-columns-repeated="5"/>
          <table:table-cell office:value-type="string" calcext:value-type="string">
            <text:p>Tакт.уч.=</text:p>
          </table:table-cell>
          <table:table-cell table:formula="of:=[.J6]/([.E2]*(([.E32]-1)+([.E32]*[.C26]/[.C23]-1))/2)" office:value-type="float" office:value="67.2049044348569" calcext:value-type="float">
            <text:p>67,2049044348569</text:p>
          </table:table-cell>
          <table:table-cell office:value-type="string" calcext:value-type="string">
            <text:p>с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table:formula="of:=[.C10]*[.E2]" office:value-type="float" office:value="3561.03" calcext:value-type="float">
            <text:p>3561,03</text:p>
          </table:table-cell>
          <table:table-cell table:number-columns-repeated="2"/>
          <table:table-cell office:value-type="string" calcext:value-type="string">
            <text:p>Мт=Мкон*(е^(Vхс/I))-Мкон</text:p>
          </table:table-cell>
          <table:table-cell table:number-columns-repeated="2"/>
          <table:table-cell office:value-type="string" calcext:value-type="string">
            <text:p>Hакт.уч=</text:p>
          </table:table-cell>
          <table:table-cell table:formula="of:=[.E2]*0.5*[.K9]^2" office:value-type="float" office:value="22153.4284783819" calcext:value-type="float">
            <text:p>22153,4284783819</text:p>
          </table:table-cell>
          <table:table-cell office:value-type="string" calcext:value-type="string">
            <text:p>м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79" calcext:value-type="float">
            <text:p>379</text:p>
          </table:table-cell>
          <table:table-cell table:formula="of:=[.C11]*[.E2]" office:value-type="float" office:value="3717.99" calcext:value-type="float">
            <text:p>3717,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407" calcext:value-type="float">
            <text:p>407</text:p>
          </table:table-cell>
          <table:table-cell table:formula="of:=[.C12]*[.E2]" office:value-type="float" office:value="3992.67" calcext:value-type="float">
            <text:p>3992,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22" calcext:value-type="float">
            <text:p>422</text:p>
          </table:table-cell>
          <table:table-cell table:formula="of:=[.C13]*[.E2]" office:value-type="float" office:value="4139.82" calcext:value-type="float">
            <text:p>4139,82</text:p>
          </table:table-cell>
          <table:table-cell table:number-columns-repeated="2"/>
          <table:table-cell office:value-type="string" calcext:value-type="string">
            <text:p>Мт.верт=</text:p>
          </table:table-cell>
          <table:table-cell table:formula="of:=[.C23]*([.E3]^([.J7]/[.D9]))-[.C23]" office:value-type="float" office:value="437.852341078036" calcext:value-type="float">
            <text:p>437,852341078036</text:p>
          </table:table-cell>
          <table:table-cell office:value-type="string" calcext:value-type="string">
            <text:p>кг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кон=</text:p>
          </table:table-cell>
          <table:table-cell table:formula="of:=[.C17]+[.C18]+[.C19]" office:value-type="float" office:value="125.138140479788" calcext:value-type="float">
            <text:p>125,138140479788</text:p>
          </table:table-cell>
          <table:table-cell office:value-type="string" calcext:value-type="string">
            <text:p>кг</text:p>
          </table:table-cell>
          <table:table-cell table:number-columns-repeated="2"/>
          <table:table-cell office:value-type="string" calcext:value-type="string">
            <text:p>Vразгона=</text:p>
          </table:table-cell>
          <table:table-cell table:style-name="ce1" office:value-type="float" office:value="8400" calcext:value-type="float">
            <text:p>8400</text:p>
          </table:table-cell>
          <table:table-cell office:value-type="string" calcext:value-type="string">
            <text:p>м/с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пн=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кг</text:p>
          </table:table-cell>
          <table:table-cell table:number-columns-repeated="2"/>
          <table:table-cell office:value-type="string" calcext:value-type="string">
            <text:p>Мт.разг=</text:p>
          </table:table-cell>
          <table:table-cell table:formula="of:=[.C15]*([.E3]^([.H15]/[.D13]))-[.C15]" office:value-type="float" office:value="826.791013488879" calcext:value-type="float">
            <text:p>826,791013488879</text:p>
          </table:table-cell>
          <table:table-cell office:value-type="string" calcext:value-type="string">
            <text:p>кг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Мдв=</text:p>
          </table:table-cell>
          <table:table-cell table:formula="of:=[.C26]*[.E32]/[.E31]" office:value-type="float" office:value="43.1381404797882" calcext:value-type="float">
            <text:p>43,1381404797882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Мбаков=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кг</text:p>
          </table:table-cell>
          <table:table-cell office:value-type="string" calcext:value-type="string">
            <text:p>Мбаков(оценка)=</text:p>
          </table:table-cell>
          <table:table-cell table:style-name="ce4" table:formula="of:=[.H17]/[.E30]" office:value-type="float" office:value="41.339550674444" calcext:value-type="float">
            <text:p>41,339550674444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старт.разг=</text:p>
          </table:table-cell>
          <table:table-cell table:formula="of:=[.C15]+[.H17]" office:value-type="float" office:value="951.929153968667" calcext:value-type="float">
            <text:p>951,929153968667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верт.кон=</text:p>
          </table:table-cell>
          <table:table-cell table:formula="of:=[.C21]+[.C24]" office:value-type="float" office:value="975.929153968667" calcext:value-type="float">
            <text:p>975,929153968667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Мбаков.верт=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кг</text:p>
          </table:table-cell>
          <table:table-cell office:value-type="string" calcext:value-type="string">
            <text:p>Мбаков.верт(оценка)=</text:p>
          </table:table-cell>
          <table:table-cell table:style-name="ce5" table:formula="of:=[.H13]/[.E30]" office:value-type="float" office:value="21.8926170539018" calcext:value-type="float">
            <text:p>21,8926170539018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стартовая=</text:p>
          </table:table-cell>
          <table:table-cell table:style-name="ce2" table:formula="of:=[.C23]+[.H13]" office:value-type="float" office:value="1413.7814950467" calcext:value-type="float">
            <text:p>1413,7814950467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Весовое совершенство баков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Тяговооруженность двигателя</text:p>
          </table:table-cell>
          <table:table-cell table:number-columns-repeated="2"/>
          <table:table-cell table:style-name="ce1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Стартовая перегрузка, g</text:p>
          </table:table-cell>
          <table:table-cell table:number-columns-repeated="2"/>
          <table:table-cell table:style-name="ce1" office:value-type="float" office:value="1.5" calcext:value-type="float">
            <text:p>1,5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Конечная перегрузка, g</text:p>
          </table:table-cell>
          <table:table-cell table:number-columns-repeated="2"/>
          <table:table-cell table:style-name="ce2" table:formula="of:=[.C26]/[.C15]*[.E32]" office:value-type="float" office:value="16.9466497938938" calcext:value-type="float">
            <text:p>16,9466497938938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.00.0000</text:date>, <text:time style:data-style-name="N2" text:time-value="21:40:12.4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21:38:06.326000000</meta:creation-date>
    <dc:date>2019-07-11T22:09:14.553000000</dc:date>
    <meta:editing-duration>PT49M10S</meta:editing-duration>
    <meta:editing-cycles>7</meta:editing-cycles>
    <meta:generator>LibreOffice/6.2.2.2$Windows_x86 LibreOffice_project/2b840030fec2aae0fd2658d8d4f9548af4e3518d</meta:generator>
    <meta:document-statistic meta:table-count="1" meta:cell-count="90" meta:object-count="0"/>
  </office:meta>
</office:document-meta>
</file>