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Год</text:p>
          </table:table-cell>
          <table:table-cell office:value-type="string">
            <text:p>СССР</text:p>
          </table:table-cell>
          <table:table-cell office:value-type="string">
            <text:p>США</text:p>
          </table:table-cell>
          <table:table-cell office:value-type="string">
            <text:p>РФ</text:p>
          </table:table-cell>
          <table:table-cell office:value-type="string">
            <text:p>Китай</text:p>
          </table:table-cell>
          <table:table-cell>
            <draw:frame table:end-cell-address="Лист1.Q36" table:end-x="0.557cm" table:end-y="0.292cm" draw:z-index="0" draw:style-name="gr1" svg:width="25.296cm" svg:height="15.076cm" svg:x="0.101cm" svg:y="0.1cm">
              <draw:object draw:notify-on-update-of-ranges="Лист1.A1:Лист1.A1 Лист1.A2:Лист1.A49 Лист1.B1:Лист1.B1 Лист1.B2:Лист1.B49 Лист1.C1:Лист1.C1 Лист1.C2:Лист1.C49 Лист1.D1:Лист1.D1 Лист1.D2:Лист1.D49 Лист1.E1:Лист1.E1 Лист1.E2:Лист1.E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966">
            <text:p>196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970">
            <text:p>197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971">
            <text:p>1971</text:p>
          </table:table-cell>
          <table:table-cell table:number-columns-repeated="2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972">
            <text:p>1972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982">
            <text:p>1982</text:p>
          </table:table-cell>
          <table:table-cell table:number-columns-repeated="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table:number-columns-repeated="2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1992">
            <text:p>199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993">
            <text:p>1993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994">
            <text:p>199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995">
            <text:p>1995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996">
            <text:p>1996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997">
            <text:p>1997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998">
            <text:p>1998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999">
            <text:p>1999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001">
            <text:p>200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002">
            <text:p>200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003">
            <text:p>200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007">
            <text:p>2007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08">
            <text:p>2008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7">07.10.2008</text:date>, <text:time>00:3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creation-date>2008-10-07T00:06:22</meta:creation-date>
    <dc:date>2008-10-07T00:30:26</dc:date>
    <meta:editing-cycles>4</meta:editing-cycles>
    <meta:editing-duration>PT24M7S</meta:editing-duration>
    <meta:user-defined meta:name="Info 1"/>
    <meta:user-defined meta:name="Info 2"/>
    <meta:user-defined meta:name="Info 3"/>
    <meta:user-defined meta:name="Info 4"/>
    <meta:document-statistic meta:table-count="3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stroke="solid" draw:fill-color="#579d1c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297cm" svg:height="15.077cm" chart:class="chart:bar" chart:style-name="ch1">
        <chart:legend chart:legend-position="end" svg:x="23.323cm" svg:y="6.694cm" chart:style-name="ch2"/>
        <chart:plot-area chart:style-name="ch3" table:cell-range-address="Лист1.A1:Лист1.E49" chart:data-source-has-labels="both" svg:x="0.505cm" svg:y="0.301cm" svg:width="22.313cm" svg:height="14.17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Лист1.A2:Лист1.A4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Лист1.B2:Лист1.B49" chart:label-cell-address="Лист1.B1:Лист1.B1" chart:class="chart:bar">
            <chart:data-point chart:repeated="48"/>
          </chart:series>
          <chart:series chart:style-name="ch8" chart:values-cell-range-address="Лист1.C2:Лист1.C49" chart:label-cell-address="Лист1.C1:Лист1.C1" chart:class="chart:bar">
            <chart:data-point chart:repeated="48"/>
          </chart:series>
          <chart:series chart:style-name="ch9" chart:values-cell-range-address="Лист1.D2:Лист1.D49" chart:label-cell-address="Лист1.D1:Лист1.D1" chart:class="chart:bar">
            <chart:data-point chart:repeated="48"/>
          </chart:series>
          <chart:series chart:style-name="ch10" chart:values-cell-range-address="Лист1.E2:Лист1.E49" chart:label-cell-address="Лист1.E1:Лист1.E1" chart:class="chart:bar">
            <chart:data-point chart:repeated="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ССР</text:p>
              </table:table-cell>
              <table:table-cell office:value-type="string">
                <text:p>США</text:p>
              </table:table-cell>
              <table:table-cell office:value-type="string">
                <text:p>РФ</text:p>
              </table:table-cell>
              <table:table-cell office:value-type="string">
                <text:p>Китай</text:p>
              </table:table-cell>
            </table:table-row>
          </table:table-header-rows>
          <table:table-rows>
            <table:table-row>
              <table:table-cell office:value-type="string">
                <text:p>196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