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<text:tab/> <text:s text:c="24"/>Zoraya</text:p>
      <text:p text:style-name="Standard">Design No<text:tab/> <text:s text:c="12"/>116</text:p>
      <text:p text:style-name="Standard">Builder<text:tab/> <text:s text:c="12"/>TBD</text:p>
      <text:p text:style-name="Standard">Year<text:tab/> <text:s text:c="24"/>1905</text:p>
      <text:p text:style-name="Standard">Length Overall<text:tab/> 52 ft / 15.9 m</text:p>
      <text:p text:style-name="Standard">Length on Deck<text:tab/> 47 ft / 14.4 m</text:p>
      <text:p text:style-name="Standard">Length Waterline<text:tab/> 30 ft / 9.1 m</text:p>
      <text:p text:style-name="Standard">Beam<text:tab/> <text:s text:c="24"/>10 ft / 3.1 m</text:p>
      <text:p text:style-name="Standard">Draft<text:tab/> <text:s text:c="24"/>6.8 ft / 2.1 m</text:p>
      <text:p text:style-name="Standard">Displacement<text:tab/> <text:s text:c="12"/>9.5 Tons</text:p>
      <text:p text:style-name="Standard">Construction<text:tab/> <text:s text:c="13"/>Pitch Pine &amp; Mahogany / Oak Frames with steel banding</text:p>
      <text:p text:style-name="Standard">Engine <text:s text:c="6"/><text:tab/> <text:s text:c="13"/>None (optional electric)</text:p>
      <text:p text:style-name="Standard"><text:tab/></text:p>
      <text:p text:style-name="Standard"/>
      <text:p text:style-name="Standard">"Zoraya" was commissioned by the Royal Canadian Yacht Club in 1905 as a challenger for the Canada Cup, in a closely fought race against the Rochester Yacht Club. Competing in the 30ft class, she carried an easily handled rig with self tacking foresail, and a spinnaker for downwind performance. Poorly handled, she was not selected to compete for the cup, but later showed her true potential when she beat the successful Herreshoff <text:s/>defender for the Fisher Cup on 11th August 19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5:12:22.91</meta:creation-date>
    <meta:document-statistic meta:table-count="0" meta:image-count="0" meta:object-count="0" meta:page-count="1" meta:paragraph-count="14" meta:word-count="142" meta:character-count="947"/>
    <dc:date>2013-07-30T15:15:05.12</dc:date>
    <meta:editing-duration>PT2M43S</meta:editing-duration>
    <meta:editing-cycles>1</meta:editing-cycles>
    <meta:generator>OpenOffice.org/3.4.1$Win32 OpenOffice.org_project/341m1$Build-9593</meta:generator>
  </office:meta>
</office:document-meta>
</file>